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W.C. Ouweh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W.C. Ouwehand in Grafhorst voor het herbouwen van een woning binnen waterstaatwerk primaire waterkering 10, inclusief beschermingszone B, ter plaatse van Buitenwaarden 24 in Grafhorst. (d<text:span text:style-name="nadrukcur">ossiernummer Vergunningen-3697; verzenddatum 04-05-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62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W.C. Ouweh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20</meta:user-defined>
    <meta:user-defined meta:name="OVERHEIDop.WsbID/DC.identifier">wsb-2016-362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7AZ 24</meta:user-defined>
    <meta:user-defined meta:name="OVERHEIDop.woonplaats">Grafhorst</meta:user-defined>
    <meta:user-defined meta:name="OVERHEIDop.straatnaam">Buitenwaard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2320 511018</meta:user-defined>
    <meta:user-defined meta:name="OVERHEIDop.versieInformatie"/>
  </office:meta>
</office:document-meta>
</file>