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en van een overstort en het afkoppelen van regenwater nabij Omloop 53 in Twel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gemeente Voorst voor het aanleggen van een overstort in een oppervlaktewaterlichaam A (Hondsgrift) en het afkoppelen van regenwater en dit lozen op bovenstaand oppervlaktewaterlichaam. De overstort wordt aangelegd nabij Omloop 53 te Twello.</text:p>
            <text:p text:style-name="common-al">De vergunning is verzonden op 4 me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0 mei 2016 tot en met 20 jun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9 mei 2016</text:p>
            <text:p text:style-name="last-al">Het nummer van de vergunning is 803654/821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619</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19</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19</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en van een overstort en het afkoppelen van regenwater nabij Omloop 53 in Twel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9</meta:user-defined>
    <meta:user-defined meta:name="OVERHEIDop.publicationIssue">3619</meta:user-defined>
    <meta:user-defined meta:name="OVERHEIDop.WsbID/DC.identifier">wsb-2016-3619</meta:user-defined>
    <meta:user-defined meta:name="OVERHEID.TaxonomieBeleidsagenda/OVERHEID.category">Natuur en milieu | Organisatie en beleid</meta:user-defined>
    <meta:user-defined meta:name="OVERHEIDop.referentienummer">803654/821380</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91PL 53</meta:user-defined>
    <meta:user-defined meta:name="OVERHEIDop.woonplaats">Twello</meta:user-defined>
    <meta:user-defined meta:name="OVERHEIDop.straatnaam">Omloop</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5055</meta:user-defined>
    <meta:user-defined meta:name="OVERHEID.EPSG28992/DC.spatial">202763 471628</meta:user-defined>
    <meta:user-defined meta:name="OVERHEIDop.versieInformatie"/>
  </office:meta>
</office:document-meta>
</file>