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gesloten verklaard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31, 4 mei 2016) J. van der Winden, het met een personenauto berijden van voor motorvoertuigen gesloten verklaarde wegen en fietspaden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617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1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1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gesloten verklaarde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3617</meta:user-defined>
    <meta:user-defined meta:name="OVERHEIDop.WsbID/DC.identifier">wsb-2016-3617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</meta:user-defined>
    <meta:user-defined meta:name="OVERHEIDop.woonplaats">Bergambacht</meta:user-defined>
    <meta:user-defined meta:name="OVERHEIDop.straatnaam">Ka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3319 439528</meta:user-defined>
    <meta:user-defined meta:name="OVERHEIDop.versieInformatie"/>
  </office:meta>
</office:document-meta>
</file>