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80) het onttrekken en lozen van grondwater met maximaal 3 m3 per uur en 8600 m3 in totaal in de periode van 2 mei tot en met 26 augustus 2016, ten behoeve van de aanleg van een stadsverwarmingsleiding langs de Prinsenlaan vanaf de Boszoom tot aan de Nancy Zeelenbergsingel in Rotterdam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16</meta:user-defined>
    <meta:user-defined meta:name="OVERHEIDop.WsbID/DC.identifier">wsb-2016-36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6KD 456</meta:user-defined>
    <meta:user-defined meta:name="OVERHEIDop.woonplaats">Rotterdam</meta:user-defined>
    <meta:user-defined meta:name="OVERHEIDop.straatnaam">Prinsenlaan</meta:user-defined>
    <meta:user-defined meta:name="OVERHEID.PostcodeHuisnummer/OVERHEIDop.postcodeHuisnummer">3066</meta:user-defined>
    <meta:user-defined meta:name="OVERHEIDop.straatnaam">Nancy Zeelenberg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7399 439315</meta:user-defined>
    <meta:user-defined meta:name="OVERHEID.EPSG28992/DC.spatial">96961 438512</meta:user-defined>
    <meta:user-defined meta:name="OVERHEIDop.versieInformatie"/>
  </office:meta>
</office:document-meta>
</file>