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79) het onttrekken van grondwater met maximaal 1 m3 per uur en 336 m3 in totaal in de periode van 25 april tot en met 11 mei 2016, ten behoeve van het vervangen van een stadsverwarmingsleiding van Kringdans nummer 41 naar nummer 66 in Capelle aan den IJssel. Het onttrokken grondwater wordt in de riolering ter plaatse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61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1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1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614</meta:user-defined>
    <meta:user-defined meta:name="OVERHEIDop.WsbID/DC.identifier">wsb-2016-36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7RL 41</meta:user-defined>
    <meta:user-defined meta:name="OVERHEIDop.woonplaats">Capelle aan den IJssel</meta:user-defined>
    <meta:user-defined meta:name="OVERHEIDop.straatnaam">Kringdans</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9020 439907</meta:user-defined>
    <meta:user-defined meta:name="OVERHEIDop.versieInformatie"/>
  </office:meta>
</office:document-meta>
</file>