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Tijdelijke watervergunning (2016) voor het gemotoriseerd varen op de Kromme Rijn en het innemen van een ligplaats - Prinses Beatrixstraat 21 Bunnik (code 432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tijdelijke vergunning (2016) verleend voor het gemotoriseerd varen op de Kromme Rijn en het innemen van een ligplaats. Op de locatie Prinses Beatrixstraat 21 in de gemeente Bunnik.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1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Tijdelijke watervergunning (2016) voor het gemotoriseerd varen op de Kromme Rijn en het innemen van een ligplaats - Prinses Beatrixstraat 21 Bunnik (code 43217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13</meta:user-defined>
    <meta:user-defined meta:name="OVERHEIDop.WsbID/DC.identifier">wsb-2016-3613</meta:user-defined>
    <meta:user-defined meta:name="OVERHEID.TaxonomieBeleidsagenda/OVERHEID.category">Ruimte en infrastructuur | Organisatie en beleid</meta:user-defined>
    <meta:user-defined meta:name="OVERHEIDop.referentienummer">DM 1058482</meta:user-defined>
    <meta:user-defined meta:name="DCTERMS.abstract">Tijdelijke watervergunning voor het gemotoriseerd varen op de Kromme Rijn en het innemen van een ligplaats op de locatie Prinses Beatrixstraat 21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BG 21</meta:user-defined>
    <meta:user-defined meta:name="OVERHEIDop.woonplaats">Bunnik</meta:user-defined>
    <meta:user-defined meta:name="OVERHEIDop.straatnaam">Prinses Beatrix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513 453325</meta:user-defined>
    <meta:user-defined meta:name="OVERHEIDop.versieInformatie"/>
  </office:meta>
</office:document-meta>
</file>