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erinrichten van de Groene Kop in Utrecht - bij Eykmanlaan, Winklerlaan, het Volkstuinenpark de Driehoek, de spoorlijn Utrecht-Amersfoort  Utrecht (code 1030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oor het herinrichten van de Groene Kop in Utrecht. Op de locatie bij Eykmanlaan, Winklerlaan, het Volkstuinenpark de Driehoek, de spoorlijn Utrecht-Amersfoort in de gemeente Utrecht. Dit besluit is verzonden op 4 mei 2016.</text:p>
            <text:p text:style-name="common-al">Ter inzage</text:p>
            <text:p text:style-name="common-al">U kunt de vergunning en de bijbehorende stukken inzien van 5 mei 2016 tot en met 16 juni 2016 bij het waterschap, Poldermolen 2 in Houten op afspraak.</text:p>
            <text:p text:style-name="common-al">Openingstijden: elke werkdag van 9.00 - 17.00 uur.</text:p>
            <text:p text:style-name="common-al">Bezwaar</text:p>
            <text:p text:style-name="common-al">Wanneer u rechtstreeks belanghebbende bent, kunt u binnen 6 weken na de verzenddatum bezwaar instellen. Voor meer informatie en het instellen van bezwaar kunt u kijken op onze website http://www.hdsr.nl/vergunningen/verleende-vergunning/bezwaar-beroep/.</text:p>
            <text:p text:style-name="common-al">Informatie</text:p>
            <text:p text:style-name="common-al">Wilt u meer informatie? Neem contact op met de afdeling Vergunningverlening en handhaving, telefoonnummer (030) 634 5833. Of kijk op onze website http://www.hdsr.nl/vergunningen/. </text:p>
            <text:p text:style-name="common-al"/>
            <text:p text:style-name="common-al"/>
            <text:p text:style-name="last-al">Hou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612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1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1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 voor het herinrichten van de Groene Kop in Utrecht - bij Eykmanlaan, Winklerlaan, het Volkstuinenpark de Driehoek, de spoorlijn Utrecht-Amersfoort  Utrecht (code 10303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612</meta:user-defined>
    <meta:user-defined meta:name="OVERHEIDop.WsbID/DC.identifier">wsb-2016-3612</meta:user-defined>
    <meta:user-defined meta:name="OVERHEID.TaxonomieBeleidsagenda/OVERHEID.category">Ruimte en infrastructuur | Organisatie en beleid</meta:user-defined>
    <meta:user-defined meta:name="OVERHEIDop.referentienummer">DM 1033650</meta:user-defined>
    <meta:user-defined meta:name="DCTERMS.abstract">Watervergunning voor het herinrichten van de Groene Kop in Utrecht op de locatie bij Eykmanlaan, Winklerlaan, het Volkstuinenpark de Driehoek, de spoorlijn Utrecht-Amersfoort 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71KL 86</meta:user-defined>
    <meta:user-defined meta:name="OVERHEIDop.woonplaats">Utrecht</meta:user-defined>
    <meta:user-defined meta:name="OVERHEIDop.straatnaam">Winkler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8061 457828</meta:user-defined>
    <meta:user-defined meta:name="OVERHEIDop.versieInformatie"/>
  </office:meta>
</office:document-meta>
</file>