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kabels bij een waterkering en watergangen - Nieuwe Zandweg 10 Linschoten (code 1047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bij een waterkering en watergangen. Op de locatie Nieuwe Zandweg 10 in Linschoten, in de gemeente Montfoort. Dit besluit is verzonden op 4 mei 2016.</text:p>
            <text:p text:style-name="common-al">
            <text:span text:style-name="nadrukvet">Ter inzage</text:span>
          </text:p>
            <text:p text:style-name="common-al">U kunt de vergunning en de bijbehorende stukken inzien van 5 mei 2016 tot en met 16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611</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11</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11</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kabels bij een waterkering en watergangen - Nieuwe Zandweg 10 Linschoten (code 104768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611</meta:user-defined>
    <meta:user-defined meta:name="OVERHEIDop.WsbID/DC.identifier">wsb-2016-3611</meta:user-defined>
    <meta:user-defined meta:name="OVERHEID.TaxonomieBeleidsagenda/OVERHEID.category">Ruimte en infrastructuur | Organisatie en beleid</meta:user-defined>
    <meta:user-defined meta:name="OVERHEIDop.referentienummer">DM 1057842</meta:user-defined>
    <meta:user-defined meta:name="DCTERMS.abstract">Watervergunning voor het leggen van kabels bij een waterkering en watergangen op de locatie Nieuwe Zandweg 10 in Linschoten,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1AH</meta:user-defined>
    <meta:user-defined meta:name="OVERHEIDop.woonplaats">Linschoten</meta:user-defined>
    <meta:user-defined meta:name="OVERHEIDop.straatnaam">Nieuwe Zand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2728 452539</meta:user-defined>
    <meta:user-defined meta:name="OVERHEIDop.versieInformatie"/>
  </office:meta>
</office:document-meta>
</file>