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371 diverse werkzaamheden ter plaatse van sportpark Roggewoning, nabij Buurtweg 124 in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mei 2016 een vergunning verleend aan Gemeente Den Haag voor:</text:p>
            <text:list text:style-name="id1-3-2-1-1-2">
              <text:list-item text:style-override="id1-3-2-1-1-2-1">
                <text:number>1.</text:number>
                <text:p text:style-name="al">het dempen van 170 m² overig polderwater;</text:p>
              </text:list-item>
              <text:list-item text:style-override="id1-3-2-1-1-2-2">
                <text:number>2.</text:number>
                <text:p text:style-name="al">het vervangen van een dam met duiker ø 0,80 m door een dam met duiker ø 1,00 m in primair polderwater.</text:p>
              </text:list-item>
            </text:list>
            <text:p text:style-name="common-al">Een en ander ter plaatse van sportpark Roggewoning, nabij Buurtweg 124 in Wassenaar.</text:p>
            <text:p text:style-name="common-al"> </text:p>
            <text:p text:style-name="common-al">De stukken liggen tot en met 15 jun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Bij de Vaate van de afdeling Vergunningverlening &amp; Handhaving, telefoon 071-3063471.</text:p>
            <text:p text:style-name="common-al"> </text:p>
            <text:p text:style-name="last-al">Leiden, 4 me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61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1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1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371 diverse werkzaamheden ter plaatse van sportpark Roggewoning, nabij Buurtweg 124 in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610</meta:user-defined>
    <meta:user-defined meta:name="OVERHEIDop.WsbID/DC.identifier">wsb-2016-36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44AJ 124</meta:user-defined>
    <meta:user-defined meta:name="OVERHEIDop.woonplaats">Wassenaar</meta:user-defined>
    <meta:user-defined meta:name="OVERHEIDop.straatnaam">Buurt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71|exb-2016-15015</meta:user-defined>
    <meta:user-defined meta:name="OVERHEID.EPSG28992/DC.spatial">83398 458895</meta:user-defined>
    <meta:user-defined meta:name="OVERHEIDop.versieInformatie"/>
  </office:meta>
</office:document-meta>
</file>