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773 diverse werkzaamheden tussen de Rijnlanderweg en de  Nelson Mandeladreef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januari 2016 een vergunning verleend aan SADC N.V. voor:</text:p>
            <text:list text:style-name="id1-3-2-1-1-2">
              <text:list-item text:style-override="id1-3-2-1-1-2-1">
                <text:number>1.</text:number>
                <text:p text:style-name="al">het dempen, verbreden, graven en (tijdelijk) verleggen van overige watergangen en kavelsloten in kwetsbaar kwelgebied;</text:p>
              </text:list-item>
              <text:list-item text:style-override="id1-3-2-1-1-2-2">
                <text:number>2.</text:number>
                <text:p text:style-name="al">het verlengen van een bestaande dam met duiker Ø 1000 mm;</text:p>
              </text:list-item>
              <text:list-item text:style-override="id1-3-2-1-1-2-3">
                <text:number>3.</text:number>
                <text:p text:style-name="al">het aanbrengen en tijdelijk hebben van dammen met duikers Ø 800 mm in overige watergangen (kavelsloten) ter plaatse en in verband met de realisatie van de werkweg.</text:p>
              </text:list-item>
            </text:list>
            <text:p text:style-name="common-al">Een en ander in de Haarlemmermeerpolder in het kader van het aanbrengen van voorbelasting van de Entree-as, de werkweg en deelgebied (kavel) V2 Schiphol Trade Park in het gebied gelegen tussen de Rijnlanderweg en de  Nelson Mandeladreef te Hoofddorp.</text:p>
            <text:p text:style-name="common-al"/>
            <text:p text:style-name="common-al">De stukken liggen tot en met 25 febr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4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361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1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1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773 diverse werkzaamheden tussen de Rijnlanderweg en de  Nelson Mandeladreef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361</meta:user-defined>
    <meta:user-defined meta:name="OVERHEIDop.WsbID/DC.identifier">wsb-2016-36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32MP 1089</meta:user-defined>
    <meta:user-defined meta:name="OVERHEIDop.woonplaats">Hoofddorp</meta:user-defined>
    <meta:user-defined meta:name="OVERHEIDop.straatnaam">Rijnland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1457</meta:user-defined>
    <meta:user-defined meta:name="OVERHEID.EPSG28992/DC.spatial">107572 476834</meta:user-defined>
    <meta:user-defined meta:name="OVERHEIDop.versieInformatie"/>
  </office:meta>
</office:document-meta>
</file>