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25 het aanbrengen van een oeverconstructie ter plaatse van de Zijldijk te Leiderdorp e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aan Beens Groep voor het aanbrengen en hebben van een nieuwe oeverconstructie binnen de kernzone van de regionale kering van de Munniken-, Zijllaan- en Meijepolder en de Boterhuispolder en het aanbrengen van stortsteen ter plaatse van de Zijldijk te Leiderdorp en Warmond.</text:p>
            <text:p text:style-name="common-al"/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/>
            <text:p text:style-name="common-al">Leiden, 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25 het aanbrengen van een oeverconstructie ter plaatse van de Zijldijk te Leiderdorp e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09</meta:user-defined>
    <meta:user-defined meta:name="OVERHEIDop.WsbID/DC.identifier">wsb-2016-36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3</meta:user-defined>
    <meta:user-defined meta:name="OVERHEIDop.woonplaats">Leiderdorp</meta:user-defined>
    <meta:user-defined meta:name="OVERHEIDop.straatnaam">Zijlbru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25|exb-2016-15014</meta:user-defined>
    <meta:user-defined meta:name="OVERHEID.EPSG28992/DC.spatial">95382 464954</meta:user-defined>
    <meta:user-defined meta:name="OVERHEIDop.versieInformatie"/>
  </office:meta>
</office:document-meta>
</file>