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272 het tijdelijk ingraven van een meterkist ter plaatse van Badhuisweg 20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4 mei 2016 een vergunning verleend aan Oasen N.V. voor het tijdelijk, voor de duur van de bouwwerkzaamheden, ingraven en hebben van een meterkist binnen het profiel van vrije ruimte, in de beschermingszone van een boezemwaterkering  ten behoeve van een bouwaansluiting voor een waterleiding ter plaatse van een nieuw te bouwen woonhuis aan de Badhuisweg nr. 20 in Boskoop, gemeente Alphen aan den Rijn.</text:p>
            <text:p text:style-name="common-al"/>
            <text:p text:style-name="common-al">De stukken liggen tot en met 15 jun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G.W. Koning van de afdeling Vergunningverlening &amp; Handhaving, telefoon 071-3063495.</text:p>
            <text:p text:style-name="common-al"/>
            <text:p text:style-name="common-al">Leiden, 4 mei 2016</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3606</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06</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06</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3272 het tijdelijk ingraven van een meterkist ter plaatse van Badhuisweg 20 te Boskoo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9</meta:user-defined>
    <meta:user-defined meta:name="OVERHEIDop.publicationIssue">3606</meta:user-defined>
    <meta:user-defined meta:name="OVERHEIDop.WsbID/DC.identifier">wsb-2016-360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771</meta:user-defined>
    <meta:user-defined meta:name="OVERHEIDop.woonplaats">Boskoop</meta:user-defined>
    <meta:user-defined meta:name="OVERHEIDop.straatnaam">Badhuis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272|exb-2016-15011</meta:user-defined>
    <meta:user-defined meta:name="OVERHEID.EPSG28992/DC.spatial">105266 455364</meta:user-defined>
    <meta:user-defined meta:name="OVERHEIDop.versieInformatie"/>
  </office:meta>
</office:document-meta>
</file>