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3244 diverse werkzaamheden ter plaatse van de oostelijke op- en afrit van de Provincialeweg N201 nabij de Hornweg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mei 2016 een vergunning verleend aan A. Hak West voor:</text:p>
            <text:list text:style-name="id1-3-2-1-1-2">
              <text:list-item text:style-override="id1-3-2-1-1-2-1">
                <text:number>1.</text:number>
                <text:p text:style-name="al">het aanbrengen, tijdelijk hebben en weer wegnemen van een ontvangstkuip bestaan uit    damwand in een overige watergang en het graven, tijdelijk hebben en weer aanvullen    van een persput en het hierbij dempen van een deel van een overige watergang; </text:p>
              </text:list-item>
            </text:list>
            <text:list text:style-name="id1-3-2-1-1-3">
              <text:list-item text:style-override="id1-3-2-1-1-3-1">
                <text:number>2.</text:number>
                <text:p text:style-name="al">door middel van een avegaar boring aanbrengen en hebben van een duiker staal Ø 40"           onder de oostelijke op- en afrit van de Provincialeweg N201 nabij de Hornweg te           Aalsmeer als verbinding tussen twee overige watergangen;</text:p>
              </text:list-item>
            </text:list>
            <text:p text:style-name="common-al">in de Oosteinderpoelpolder, een en ander ter plaatse van de oostelijke op- en afrit van de Provincialeweg N201 nabij de Hornweg te Aalsmeer.</text:p>
            <text:p text:style-name="common-al"> </text:p>
            <text:p text:style-name="common-al">De stukken liggen tot en met 15 juni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Th. van Urk van de afdeling Vergunningverlening &amp; Handhaving, telefoon 071-3063489.</text:p>
            <text:p text:style-name="common-al"> </text:p>
            <text:p text:style-name="last-al">Leiden, 4 me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605</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05</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05</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44 diverse werkzaamheden ter plaatse van de oostelijke op- en afrit van de Provincialeweg N201 nabij de Hornweg te Aals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605</meta:user-defined>
    <meta:user-defined meta:name="OVERHEIDop.WsbID/DC.identifier">wsb-2016-36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2</meta:user-defined>
    <meta:user-defined meta:name="OVERHEIDop.woonplaats">Aalsmeer</meta:user-defined>
    <meta:user-defined meta:name="OVERHEIDop.straatnaam">Burgemeester Brouw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44|exb-2016-15010</meta:user-defined>
    <meta:user-defined meta:name="OVERHEID.EPSG28992/DC.spatial">113979 476096</meta:user-defined>
    <meta:user-defined meta:name="OVERHEIDop.versieInformatie"/>
  </office:meta>
</office:document-meta>
</file>