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226 het bouwen van een woning ter plaatse van de Aalsmeerderdijk 553 te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mei 2016 een vergunning verleend voor het bouwen en hebben van een nieuwe woning met aanbouw in de kern- en beschermingszone van de regionale waterkering van de Haarlemmermeerpolder (Aalsmeerdijk) ter plaatse van de Aalsmeerderdijk 553 te Rijsenhout in de gemeente Haarlemmermeer.</text:p>
            <text:p text:style-name="common-al"/>
            <text:p text:style-name="common-al">De stukken liggen tot en met 15 jun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4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604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04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04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226 het bouwen van een woning ter plaatse van de Aalsmeerderdijk 553 te Rijsen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3604</meta:user-defined>
    <meta:user-defined meta:name="OVERHEIDop.WsbID/DC.identifier">wsb-2016-360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435BS 553</meta:user-defined>
    <meta:user-defined meta:name="OVERHEIDop.woonplaats">Rijsenhout</meta:user-defined>
    <meta:user-defined meta:name="OVERHEIDop.straatnaam">Aalsmeerder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226|exb-2016-15009</meta:user-defined>
    <meta:user-defined meta:name="OVERHEID.EPSG28992/DC.spatial">109855 475297</meta:user-defined>
    <meta:user-defined meta:name="OVERHEIDop.versieInformatie"/>
  </office:meta>
</office:document-meta>
</file>