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86 diverse werkzaamheden  ter plaatse van de N207 tussen de Eisenhouwerlaan te Alphen aan den Rijn en de Kruisweg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aan Provincie Zuid-Holland voor </text:p>
            <text:list text:style-name="id1-3-2-1-1-2">
              <text:list-item text:style-override="id1-3-2-1-1-2-1">
                <text:number>1.</text:number>
                <text:p text:style-name="al">het verwijderen van een bestaande duiker en het aanbrengen en hebben van        een hangduiker met een inwendige afmeting van 4,00 x 2,25 meter in de     kernzone van de primaire waterga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verlengen en hebben van een duiker Ø 1,25 m. </text:p>
              </text:list-item>
            </text:list>
            <text:p text:style-name="common-al">Een en ander ter plaatse van de N207 tussen de Eisenhouwerlaan te Alphen aan den Rijn en de Kruisweg te Woubrugge in de gemeente Kaag en Braassem.</text:p>
            <text:p text:style-name="common-al"> </text:p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4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86 diverse werkzaamheden  ter plaatse van de N207 tussen de Eisenhouwerlaan te Alphen aan den Rijn en de Kruisweg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3</meta:user-defined>
    <meta:user-defined meta:name="OVERHEIDop.WsbID/DC.identifier">wsb-2016-36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5BT 12</meta:user-defined>
    <meta:user-defined meta:name="OVERHEIDop.woonplaats">Rijnsaterwoude</meta:user-defined>
    <meta:user-defined meta:name="OVERHEIDop.straatnaam">Woudsedijk-Noor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86|exb-2016-15008</meta:user-defined>
    <meta:user-defined meta:name="OVERHEID.EPSG28992/DC.spatial">106484 467248</meta:user-defined>
    <meta:user-defined meta:name="OVERHEIDop.versieInformatie"/>
  </office:meta>
</office:document-meta>
</file>