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60 het maken van twee bruggen ter plaatse van Oosteinderweg 182 en 186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6 een vergunning verleend voor het maken en hebben van twee bruggen in de kern- en beschermingszone van de primaire watergang, een en ander ter plaatse van Oosteinderweg 182 en 186 in Aalsmeer.</text:p>
            <text:p text:style-name="common-al"/>
            <text:p text:style-name="common-al">De stukken liggen tot en met 15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4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60 het maken van twee bruggen ter plaatse van Oosteinderweg 182 en 186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02</meta:user-defined>
    <meta:user-defined meta:name="OVERHEIDop.WsbID/DC.identifier">wsb-2016-36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AR 182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2AR 186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60|exb-2016-15006</meta:user-defined>
    <meta:user-defined meta:name="OVERHEID.EPSG28992/DC.spatial">113485 476792</meta:user-defined>
    <meta:user-defined meta:name="OVERHEID.EPSG28992/DC.spatial">113508 476801</meta:user-defined>
    <meta:user-defined meta:name="OVERHEIDop.versieInformatie"/>
  </office:meta>
</office:document-meta>
</file>