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51 het vervangen van een brug ter plaatse van de Oudeweg 23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6 een vergunning verleend voor het vervangen en hebben van een toegangsbrug in de kern- en beschermingszone van een primaire watergang, een en ander ter plaatse van de Oudeweg 23 te Reeuwijk  in de gemeente Bodegraven-Reeuwijk.</text:p>
            <text:p text:style-name="common-al"/>
            <text:p text:style-name="common-al">De stukken liggen tot en met 15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4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601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1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51 het vervangen van een brug ter plaatse van de Oudeweg 23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01</meta:user-defined>
    <meta:user-defined meta:name="OVERHEIDop.WsbID/DC.identifier">wsb-2016-36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811NN 23</meta:user-defined>
    <meta:user-defined meta:name="OVERHEIDop.woonplaats">Reeuwijk</meta:user-defined>
    <meta:user-defined meta:name="OVERHEIDop.straatnaam">Oud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51|exb-2016-15005</meta:user-defined>
    <meta:user-defined meta:name="OVERHEID.EPSG28992/DC.spatial">110518 451703</meta:user-defined>
    <meta:user-defined meta:name="OVERHEIDop.versieInformatie"/>
  </office:meta>
</office:document-meta>
</file>