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134 het plaatsen van een brug ter hoogte van Zwarteweg 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mei 2016 een vergunning verleend aan Cammeraat Bouwtechniek voor het maken en hebben van een brug over een primaire watergang met een hoogte van minimaal 0,89 m boven het ter plaatse geldende waterpeil van de Polder Bloemendaal van NAP min 2,32 m. Eén en ander ter plaatse van de Zwarteweg, ter hoogte van percelen nr. 4 - 4a in de gemeente Waddinxveen.</text:p>
            <text:p text:style-name="common-al"/>
            <text:p text:style-name="common-al">De stukken liggen tot en met 15 jun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4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3600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00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134 het plaatsen van een brug ter hoogte van Zwarteweg 4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3600</meta:user-defined>
    <meta:user-defined meta:name="OVERHEIDop.WsbID/DC.identifier">wsb-2016-36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41LC</meta:user-defined>
    <meta:user-defined meta:name="OVERHEIDop.woonplaats">Waddinxveen</meta:user-defined>
    <meta:user-defined meta:name="OVERHEIDop.straatnaam">Zwart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134|exb-2016-15004</meta:user-defined>
    <meta:user-defined meta:name="OVERHEID.EPSG28992/DC.spatial">106657 450861</meta:user-defined>
    <meta:user-defined meta:name="OVERHEIDop.versieInformatie"/>
  </office:meta>
</office:document-meta>
</file>