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75 het bouwen van een woning ter plaatse van J. van der Bijlstraat 7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6 een vergunning verleend voor het bouwen en hebben van een vrijstaande woning in de beschermingszone van de regionale kering Noordeind- en Geerpolder. Een en ander ter plaatse van J. van der Bijlstraat 7 te Ter Aar.</text:p>
            <text:p text:style-name="common-al"/>
            <text:p text:style-name="common-al">De stukken liggen tot en met 25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14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75 het bouwen van een woning ter plaatse van J. van der Bijlstraat 7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60</meta:user-defined>
    <meta:user-defined meta:name="OVERHEIDop.WsbID/DC.identifier">wsb-2016-3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PV 7</meta:user-defined>
    <meta:user-defined meta:name="OVERHEIDop.woonplaats">Ter Aar</meta:user-defined>
    <meta:user-defined meta:name="OVERHEIDop.straatnaam">J. van der Bijl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456</meta:user-defined>
    <meta:user-defined meta:name="OVERHEID.EPSG28992/DC.spatial">107918 466928</meta:user-defined>
    <meta:user-defined meta:name="OVERHEIDop.versieInformatie"/>
  </office:meta>
</office:document-meta>
</file>