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kleinen van een inrit voor een woning, het plaatsen van een hekwerk en het terugplaatsen van twee keerwanden in A-water t.p.v. Winjewaweg 2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kleinen van een inrit voor een woning, het plaatsen van een hekwerk en het terugplaatsen van twee keerwanden in A-water t.p.v. Winjewaweg 2 te Ingen, zaaknummer 201517760. </text:p>
            <text:p text:style-name="common-al">Start bezwaartermijn: 2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kleinen van een inrit voor een woning, het plaatsen van een hekwerk en het terugplaatsen van twee keerwanden in A-water t.p.v. Winjewaweg 2 te 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6</meta:user-defined>
    <meta:user-defined meta:name="OVERHEIDop.WsbID/DC.identifier">wsb-2016-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31KH</meta:user-defined>
    <meta:user-defined meta:name="OVERHEIDop.woonplaats">Ingen</meta:user-defined>
    <meta:user-defined meta:name="OVERHEIDop.straatnaam">Winjewa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1762 441905</meta:user-defined>
    <meta:user-defined meta:name="OVERHEIDop.versieInformatie"/>
  </office:meta>
</office:document-meta>
</file>