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81 diverse werkzaamheden ter plaatse van de Henegouwerness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voor:</text:p>
            <text:list text:style-name="id1-3-2-1-1-2">
              <text:list-item text:style-override="id1-3-2-1-1-2-1">
                <text:number>1.</text:number>
                <text:p text:style-name="al">het aanbrengen van een gronddam van ca. 10 m breed met daarin een duiker Ø 1000 mm van 13 m lang in een overige watergang van 9,07 m breed in de polder Bloemendaal ter plaatse van de Henegouwernesse, ter plaatse van perceel kadastraal bekend sectie G-2909 in Waddinxveen. </text:p>
              </text:list-item>
              <text:list-item text:style-override="id1-3-2-1-1-2-2">
                <text:number>2.</text:number>
                <text:p text:style-name="al">het dempen van 91 m² overig oppervlaktewater door het aanbrengen van een gronddam met duiker  en het compenseren daarvan middels het gedeeltelijk benutten van 145 m² gegraven water op de locatie.  </text:p>
              </text:list-item>
            </text:list>
            <text:p text:style-name="common-al"> </text:p>
            <text:p text:style-name="common-al">Maatwerk besluit genomen voor het aanbrengen van een gronddam van ca. 10 m breed met daarin een duiker Ø 800 mm en 13 m lang, in een overige watergang van 5,32 m breed in de polder Bloemendaal ter plaatse van de Henegouwernesse, op perceel kadastraal bekend sectie G-2909 in Waddinxveen.</text:p>
            <text:p text:style-name="common-al"> </text:p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4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81 diverse werkzaamheden ter plaatse van de Henegouwernesse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599</meta:user-defined>
    <meta:user-defined meta:name="OVERHEIDop.WsbID/DC.identifier">wsb-2016-3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KA 102d</meta:user-defined>
    <meta:user-defined meta:name="OVERHEIDop.woonplaats">Waddinxveen</meta:user-defined>
    <meta:user-defined meta:name="OVERHEIDop.straatnaam">Henegouw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81|exb-2016-14997</meta:user-defined>
    <meta:user-defined meta:name="OVERHEID.EPSG28992/DC.spatial">105043 449904</meta:user-defined>
    <meta:user-defined meta:name="OVERHEIDop.versieInformatie"/>
  </office:meta>
</office:document-meta>
</file>