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07 het onttrekken van grondwater ter plaatse van de Losplaatsweg 9-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6 een vergunning verleend aan gemeente Noordwijk voor het gedurende 6 maanden onttrekken van grondwater met een maximaal debiet van 55 m³ per uur en een maximaal totaal debiet van 179.920 m³. Een en ander ten behoeve van een uit te voeren bodemsanering en het bouwrijp maken en uitvoeren van rioleringswerkzaamheden ter plaatse van de Losplaatsweg 9-15 te Noordwijk.</text:p>
            <text:p text:style-name="common-al"> </text:p>
            <text:p text:style-name="common-al">De stukken liggen tot en met 14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common-al">Leiden, 3 me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07 het onttrekken van grondwater ter plaatse van de Losplaatsweg 9-15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598</meta:user-defined>
    <meta:user-defined meta:name="OVERHEIDop.WsbID/DC.identifier">wsb-2016-35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1</meta:user-defined>
    <meta:user-defined meta:name="OVERHEIDop.woonplaats">Noordwijk</meta:user-defined>
    <meta:user-defined meta:name="OVERHEIDop.straatnaam">Losplaatsweg</meta:user-defined>
    <meta:user-defined meta:name="OVERHEID.PostcodeHuisnummer/OVERHEIDop.postcodeHuisnummer">2201CV 12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07|exb-2016-14996</meta:user-defined>
    <meta:user-defined meta:name="OVERHEID.EPSG28992/DC.spatial">90429 472091</meta:user-defined>
    <meta:user-defined meta:name="OVERHEID.EPSG28992/DC.spatial">90429 472091</meta:user-defined>
    <meta:user-defined meta:name="OVERHEIDop.versieInformatie"/>
  </office:meta>
</office:document-meta>
</file>