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22 het leggen van een duiker ter plaatse van Kraaierslaan 36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mei 2016 een vergunning verleend voor het leggen en hebben van een duiker over een lengte van 140 m tussen twee overige polderwatergangen, een en ander ter plaatse van het perceel Kraaierslaan 36 in Noordwijk.</text:p>
            <text:p text:style-name="common-al"/>
            <text:p text:style-name="common-al">De stukken liggen tot en met 15 jun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4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59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9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9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22 het leggen van een duiker ter plaatse van Kraaierslaan 36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597</meta:user-defined>
    <meta:user-defined meta:name="OVERHEIDop.WsbID/DC.identifier">wsb-2016-35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04AP 36</meta:user-defined>
    <meta:user-defined meta:name="OVERHEIDop.woonplaats">Noordwijk</meta:user-defined>
    <meta:user-defined meta:name="OVERHEIDop.straatnaam">Kraaiers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22|exb-2016-14995</meta:user-defined>
    <meta:user-defined meta:name="OVERHEID.EPSG28992/DC.spatial">92918 476633</meta:user-defined>
    <meta:user-defined meta:name="OVERHEIDop.versieInformatie"/>
  </office:meta>
</office:document-meta>
</file>