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188 voor  wijziging vergunning met besluitnummer 15UTP01377 in verband met het wijzigen van de locatie van het clubgebouw en een gewijzigd vloeroppervlak van het clubgebouw ter hoogte van de Calandweg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6UTP03188 ingevolge de Keur waterschap Brabantse Delta 2015 bekend gemaakt op 3 mei 2016 voor wijziging vergunning met besluitnummer 15UTP01377 in verband met het wijzigen van de locatie van het clubgebouw en een gewijzigd vloeroppervlak van het clubgebouw ter hoogte van de Calandweg te Bergen op Zoom.</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596</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96</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96</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188 voor  wijziging vergunning met besluitnummer 15UTP01377 in verband met het wijzigen van de locatie van het clubgebouw en een gewijzigd vloeroppervlak van het clubgebouw ter hoogte van de Calandweg te Bergen op Zoo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9</meta:user-defined>
    <meta:user-defined meta:name="OVERHEIDop.publicationIssue">3596</meta:user-defined>
    <meta:user-defined meta:name="OVERHEIDop.WsbID/DC.identifier">wsb-2016-3596</meta:user-defined>
    <meta:user-defined meta:name="OVERHEID.TaxonomieBeleidsagenda/OVERHEID.category">Ruimte en infrastructuur | Organisatie en beleid</meta:user-defined>
    <meta:user-defined meta:name="OVERHEIDop.referentienummer">WBD16-0085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12PG 27f</meta:user-defined>
    <meta:user-defined meta:name="OVERHEIDop.woonplaats">Bergen op Zoom</meta:user-defined>
    <meta:user-defined meta:name="OVERHEIDop.straatnaam">Caland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188|exb-2016-14978</meta:user-defined>
    <meta:user-defined meta:name="OVERHEID.EPSG28992/DC.spatial">77150 389907</meta:user-defined>
    <meta:user-defined meta:name="OVERHEIDop.versieInformatie"/>
  </office:meta>
</office:document-meta>
</file>