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bo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253, 4 mei 2016) Wiertsema &amp; Partners, het uitvoeren van een geotechnische boring binnen de zonering van de primaire waterkering ter plaatse van Veerstalblok 37 te Goudera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593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9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9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uitvoeren van een bo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3593</meta:user-defined>
    <meta:user-defined meta:name="OVERHEIDop.WsbID/DC.identifier">wsb-2016-35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31BT 37</meta:user-defined>
    <meta:user-defined meta:name="OVERHEIDop.woonplaats">Gouderak</meta:user-defined>
    <meta:user-defined meta:name="OVERHEIDop.straatnaam">Veerstalblo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8226 446007</meta:user-defined>
    <meta:user-defined meta:name="OVERHEIDop.versieInformatie"/>
  </office:meta>
</office:document-meta>
</file>