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161 voor  het dempen van b-wateren en het graven van een b-water nabij de Hoefstraat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161 ingevolge de Keur waterschap Brabantse Delta 2015 bekend gemaakt op 3 mei 2016 voor het dempen van b-wateren en het graven van een b-water nabij de Hoefstraat te Rijs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592</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92</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92</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161 voor  het dempen van b-wateren en het graven van een b-water nabij de Hoefstraat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9</meta:user-defined>
    <meta:user-defined meta:name="OVERHEIDop.publicationIssue">3592</meta:user-defined>
    <meta:user-defined meta:name="OVERHEIDop.WsbID/DC.identifier">wsb-2016-3592</meta:user-defined>
    <meta:user-defined meta:name="OVERHEID.TaxonomieBeleidsagenda/OVERHEID.category">Ruimte en infrastructuur | Organisatie en beleid</meta:user-defined>
    <meta:user-defined meta:name="OVERHEIDop.referentienummer">WBD16-0048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ZE 10</meta:user-defined>
    <meta:user-defined meta:name="OVERHEIDop.woonplaats">Rijsbergen</meta:user-defined>
    <meta:user-defined meta:name="OVERHEIDop.straatnaam">Hoef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161|exb-2016-14973</meta:user-defined>
    <meta:user-defined meta:name="OVERHEID.EPSG28992/DC.spatial">106129 392161</meta:user-defined>
    <meta:user-defined meta:name="OVERHEIDop.versieInformatie"/>
  </office:meta>
</office:document-meta>
</file>