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steiger</text:p>
      <text:section text:name="zakelijke-mededeling_id1-3-2" text:style-name="zakelijke-mededeling">
        <text:section text:name="zakelijke-mededeling-tekst_id1-3-2-1" text:style-name="zakelijke-mededeling-tekst">
          <text:section text:name="tekst_id1-3-2-1-1" text:style-name="tekst">
            <text:p text:style-name="common-al">(K.16.268, 4 mei 2016) M. van Waardhuizen, het maken en hebben van een steiger en het innemen van een vaste ligplaats in de Rotte en in de beschermingszone van de daaraan grenzende boezemwaterkering ter hoogte van Rottekade 204 in Bergschenhoe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591</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91</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91</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maken van een steig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9</meta:user-defined>
    <meta:user-defined meta:name="OVERHEIDop.publicationIssue">3591</meta:user-defined>
    <meta:user-defined meta:name="OVERHEIDop.WsbID/DC.identifier">wsb-2016-35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661JV 204</meta:user-defined>
    <meta:user-defined meta:name="OVERHEIDop.woonplaats">Bergschenhoek</meta:user-defined>
    <meta:user-defined meta:name="OVERHEIDop.straatnaam">Rotteka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5609 442083</meta:user-defined>
    <meta:user-defined meta:name="OVERHEIDop.versieInformatie"/>
  </office:meta>
</office:document-meta>
</file>