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162 voor het verbouwen en uitbreiden van de woning in de zonering van primaire waterkering P19 ter hoogte van Buitendijk West 2 te Klundert. </text:p>
      <text:section text:name="zakelijke-mededeling_id1-3-2" text:style-name="zakelijke-mededeling">
        <text:section text:name="zakelijke-mededeling-tekst_id1-3-2-1" text:style-name="zakelijke-mededeling-tekst">
          <text:section text:name="tekst_id1-3-2-1-1" text:style-name="tekst">
            <text:p text:style-name="common-al">Besluitnummer 16UTP03162 ingevolge de Keur waterschap Brabantse Delta 2015 bekend gemaakt op 3 mei 2016 voor het verbouwen en uitbreiden van de woning in de zonering van primaire waterkering P19 ter hoogte van Buitendijk West 2 te Klundert.</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590</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90</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90</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162 voor het verbouwen en uitbreiden van de woning in de zonering van primaire waterkering P19 ter hoogte van Buitendijk West 2 te Klunde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9</meta:user-defined>
    <meta:user-defined meta:name="OVERHEIDop.publicationIssue">3590</meta:user-defined>
    <meta:user-defined meta:name="OVERHEIDop.WsbID/DC.identifier">wsb-2016-3590</meta:user-defined>
    <meta:user-defined meta:name="OVERHEID.TaxonomieBeleidsagenda/OVERHEID.category">Ruimte en infrastructuur | Organisatie en beleid</meta:user-defined>
    <meta:user-defined meta:name="OVERHEIDop.referentienummer">WBD16-00662</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91SC 2</meta:user-defined>
    <meta:user-defined meta:name="OVERHEIDop.woonplaats">Klundert</meta:user-defined>
    <meta:user-defined meta:name="OVERHEIDop.straatnaam">Buitendijk Wes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162|exb-2016-14972</meta:user-defined>
    <meta:user-defined meta:name="OVERHEID.EPSG28992/DC.spatial">94623 410402</meta:user-defined>
    <meta:user-defined meta:name="OVERHEIDop.versieInformatie"/>
  </office:meta>
</office:document-meta>
</file>