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dempen en graven van oppervlaktewaterlichamen ter hoogte van Randmeerweg 8 te Nunspee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Beach Resort Hooghe Bijsschel Exploitatie B.V. voor het dempen en graven van oppervlaktewaterlichamen en het aanleggen van een lange duiker in een oppervlaktewaterlichaam Bschouw en het aanleggen van extra beplanting langs de Bijsselse Beek ter hoogte van Randmeerweg 8 te Nunspeet.</text:p>
            <text:p text:style-name="common-al">De vergunning is verzonden op 14 januari 2016. </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9 januari 2016 tot en met 29 februari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common-al">Apeldoorn, 19 januari 2016</text:p>
            <text:p text:style-name="last-al">Het nummer van de vergunning is 763380/78666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359</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9</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9</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dempen en graven van oppervlaktewaterlichamen ter hoogte van Randmeerweg 8 te Nunspe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9</meta:user-defined>
    <meta:user-defined meta:name="OVERHEIDop.publicationIssue">359</meta:user-defined>
    <meta:user-defined meta:name="OVERHEIDop.WsbID/DC.identifier">wsb-2016-359</meta:user-defined>
    <meta:user-defined meta:name="OVERHEID.TaxonomieBeleidsagenda/OVERHEID.category">Natuur en milieu | Organisatie en beleid</meta:user-defined>
    <meta:user-defined meta:name="OVERHEIDop.referentienummer">763380/786665</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8071SH 10b</meta:user-defined>
    <meta:user-defined meta:name="OVERHEIDop.woonplaats">Nunspeet</meta:user-defined>
    <meta:user-defined meta:name="OVERHEIDop.straatnaam">Randmeer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exb-2016-1455</meta:user-defined>
    <meta:user-defined meta:name="OVERHEID.EPSG28992/DC.spatial">178534 489679</meta:user-defined>
    <meta:user-defined meta:name="OVERHEIDop.versieInformatie"/>
  </office:meta>
</office:document-meta>
</file>