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HARDERRINGWEG 3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Johan Smink BV, Harderringweg 3 te Biddinghuizen is een beschikking afgegeven op grond van artikel 3.81, lid 3 van het Activiteitenbesluit milieubeheer voor de aanleg van een smallere teeltvrije zone op de kavels o:U056 en o:U057 aan de zijden grenzend aan de Hoekwant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1 juni 2016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3589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8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8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HARDERRINGWEG 3 TE BIDD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3589</meta:user-defined>
    <meta:user-defined meta:name="OVERHEIDop.WsbID/DC.identifier">wsb-2016-3589</meta:user-defined>
    <meta:user-defined meta:name="OVERHEID.TaxonomieBeleidsagenda/OVERHEID.category">Natuur en milieu | Organisatie en beleid</meta:user-defined>
    <meta:user-defined meta:name="OVERHEIDop.referentienummer">ZZL/PPAWP-L/2016/471910</meta:user-defined>
    <meta:user-defined meta:name="DCTERMS.abstract">de aanleg van een smallere teeltvrije zone op de kavels o:U056 en o:U057 aan de zijden grenzend aan de Hoekwanttocht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8256PT 3</meta:user-defined>
    <meta:user-defined meta:name="OVERHEIDop.woonplaats">Biddinghuizen</meta:user-defined>
    <meta:user-defined meta:name="OVERHEIDop.straatnaam">Harderring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Activititeitenbesluit|exb-2016-14969</meta:user-defined>
    <meta:user-defined meta:name="OVERHEID.EPSG28992/DC.spatial">168409 495011</meta:user-defined>
    <meta:user-defined meta:name="OVERHEIDop.versieInformatie"/>
  </office:meta>
</office:document-meta>
</file>