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65 het onttrekken van grondwater ter hoogte van Stationsweg nrs. 35 tot en met 4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6 een vergunning verleend aan Van Wijnen Dordrecht B.V. voor:</text:p>
            <text:list text:style-name="id1-3-2-1-1-2">
              <text:list-item text:style-override="id1-3-2-1-1-2-1">
                <text:number>1.</text:number>
                <text:p text:style-name="al">het naar verwachting  in de periode tussen 1 oktober 2016 en 15 oktober 2016 gedurende 2 weken onttrekken van grondwater vanwege het eenmalig leegmalen van de bouwkuip met een maximaal debiet van 15 m³ per uur en een maximaal totaal debiet van 5.040 m³;</text:p>
              </text:list-item>
              <text:list-item text:style-override="id1-3-2-1-1-2-2">
                <text:number>2.</text:number>
                <text:p text:style-name="al">het naar verwachting in de periode tussen 15 oktober 2016 en 15 oktober 2017 gedurende 1 jaar, na het leegpompen van de gesloten bouwkuip, door middel van open bemaling onttrekken van grondwater in de vorm van kwel-, lek en regenwater met een maximaal debiet van 5 m³ per uur en een maximaal totaal debiet van 43.800 m³.</text:p>
              </text:list-item>
            </text:list>
            <text:p text:style-name="common-al">Een en ander ten behoeve van de realisatie van een kelder onder het nieuw te realiseren appartementengebouw Rijnsburgerblok ter hoogte van Stationsweg nrs. 35 tot en met 41 te Leiden.</text:p>
            <text:p text:style-name="common-al"> </text:p>
            <text:p text:style-name="common-al">De stukken liggen tot en met 14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3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65 het onttrekken van grondwater ter hoogte van Stationsweg nrs. 35 tot en met 41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87</meta:user-defined>
    <meta:user-defined meta:name="OVERHEIDop.WsbID/DC.identifier">wsb-2016-35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2AT 29</meta:user-defined>
    <meta:user-defined meta:name="OVERHEIDop.woonplaats">Leiden</meta:user-defined>
    <meta:user-defined meta:name="OVERHEIDop.straatnaam">Station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65|exb-2016-14959</meta:user-defined>
    <meta:user-defined meta:name="OVERHEID.EPSG28992/DC.spatial">93194 464498</meta:user-defined>
    <meta:user-defined meta:name="OVERHEIDop.versieInformatie"/>
  </office:meta>
</office:document-meta>
</file>