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nten van bomen en bosplantsoenen nabij Oosteinde, ter hoogte van de Heinenoordtunnel, te Heinenoord en nabij Zalmpad/ Antonie van Leeuwenhoekstraat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nten van bomen en bosplantsoenen nabij Oosteinde, ter hoogte van de Heinenoordtunnel, te Heinenoord en nabij Zalmpad/ Antonie van Leeuwenhoekst, dossiernummer D0032169.</text:p>
            <text:p text:style-name="common-al">Start bezwaartermijn (6 weken): 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58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8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8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nten van bomen en bosplantsoenen nabij Oosteinde, ter hoogte van de Heinenoordtunnel, te Heinenoord en nabij Zalmpad/ Antonie van Leeuwenhoekstraat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84</meta:user-defined>
    <meta:user-defined meta:name="OVERHEIDop.WsbID/DC.identifier">wsb-2016-35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1</meta:user-defined>
    <meta:user-defined meta:name="OVERHEIDop.woonplaats">Oud-Beijerland</meta:user-defined>
    <meta:user-defined meta:name="OVERHEIDop.straatnaam">Zalmpa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570 427521</meta:user-defined>
    <meta:user-defined meta:name="OVERHEIDop.versieInformatie"/>
  </office:meta>
</office:document-meta>
</file>