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nten van bomen langs de Middelsluissedijk Oostzijde en Energieweg te Numansdorp en de Ruitersdijk te ‘s-Gravende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nten van bomen langs de Middelsluissedijk Oostzijde en Energieweg te Numansdorp en de Ruitersdijk te ‘s-Gravendeel, dossiernummer D0032198.</text:p>
            <text:p text:style-name="common-al">Start bezwaartermijn (6 weken): 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8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8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8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nten van bomen langs de Middelsluissedijk Oostzijde en Energieweg te Numansdorp en de Ruitersdijk te ‘s-Gravende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83</meta:user-defined>
    <meta:user-defined meta:name="OVERHEIDop.WsbID/DC.identifier">wsb-2016-35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5</meta:user-defined>
    <meta:user-defined meta:name="OVERHEIDop.woonplaats">'s-Gravendeel</meta:user-defined>
    <meta:user-defined meta:name="OVERHEIDop.straatnaam">Ruitersdijk</meta:user-defined>
    <meta:user-defined meta:name="OVERHEID.PostcodeHuisnummer/OVERHEIDop.postcodeHuisnummer">3281LE 68</meta:user-defined>
    <meta:user-defined meta:name="OVERHEIDop.woonplaats">Numansdorp</meta:user-defined>
    <meta:user-defined meta:name="OVERHEIDop.straatnaam">Middelsluissedijk O.Z.</meta:user-defined>
    <meta:user-defined meta:name="OVERHEID.PostcodeHuisnummer/OVERHEIDop.postcodeHuisnummer">3281NH 21</meta:user-defined>
    <meta:user-defined meta:name="OVERHEIDop.straatnaam">Energi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0532 423106</meta:user-defined>
    <meta:user-defined meta:name="OVERHEID.EPSG28992/DC.spatial">91472 417464</meta:user-defined>
    <meta:user-defined meta:name="OVERHEID.EPSG28992/DC.spatial">89800 418003</meta:user-defined>
    <meta:user-defined meta:name="OVERHEIDop.versieInformatie"/>
  </office:meta>
</office:document-meta>
</file>