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afsluiterschema en het tijdelijk afsluiten van een watergang ter vervanging van gastransportleiding nabij de Meeldijk in Briell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afsluiterschema en het tijdelijk afsluiten van een watergang ter vervanging van gastransportleiding nabij de Meeldijk in Brielle, dossiernummer D0032469.</text:p>
            <text:p text:style-name="common-al">Start bezwaartermijn (6 weken): 3 mei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me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582</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82</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82</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een afsluiterschema en het tijdelijk afsluiten van een watergang ter vervanging van gastransportleiding nabij de Meeldijk in Briell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6</meta:user-defined>
    <meta:user-defined meta:name="OVERHEIDop.publicationIssue">3582</meta:user-defined>
    <meta:user-defined meta:name="OVERHEIDop.WsbID/DC.identifier">wsb-2016-35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2EB 15</meta:user-defined>
    <meta:user-defined meta:name="OVERHEIDop.woonplaats">Brielle</meta:user-defined>
    <meta:user-defined meta:name="OVERHEIDop.straatnaam">G.J. van den Boogerd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0669 434826</meta:user-defined>
    <meta:user-defined meta:name="OVERHEIDop.versieInformatie"/>
  </office:meta>
</office:document-meta>
</file>