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activiteiten met betrekking tot de gastransportleiding W-538-02 tussen Zwartewaal en Nieuwenh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uitvoeren van activiteiten met betrekking tot de gastransportleiding W-538-02 tussen Zwartewaal en Nieuwenhoorn, dossiernummer D0032550.</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8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activiteiten met betrekking tot de gastransportleiding W-538-02 tussen Zwartewaal en Nieuw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1</meta:user-defined>
    <meta:user-defined meta:name="OVERHEIDop.WsbID/DC.identifier">wsb-2016-3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LS 1</meta:user-defined>
    <meta:user-defined meta:name="OVERHEIDop.woonplaats">Vierpolders</meta:user-defined>
    <meta:user-defined meta:name="OVERHEIDop.straatnaam">Tuss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003 431810</meta:user-defined>
    <meta:user-defined meta:name="OVERHEIDop.versieInformatie"/>
  </office:meta>
</office:document-meta>
</file>