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stellen van een storing nabij de Lindtsedijk 8 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herstellen van een storing nabij de Lindtsedijk 8 te Zwijndrecht, dossiernummer D0032634.</text:p>
            <text:p text:style-name="common-al">Start bezwaartermijn (6 weken): 3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58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8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8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herstellen van een storing nabij de Lindtsedijk 8 te Zwij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80</meta:user-defined>
    <meta:user-defined meta:name="OVERHEIDop.WsbID/DC.identifier">wsb-2016-35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36LE 8</meta:user-defined>
    <meta:user-defined meta:name="OVERHEIDop.woonplaats">Zwijndrecht</meta:user-defined>
    <meta:user-defined meta:name="OVERHEIDop.straatnaam">Lindt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3255 424551</meta:user-defined>
    <meta:user-defined meta:name="OVERHEIDop.versieInformatie"/>
  </office:meta>
</office:document-meta>
</file>