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commissies en algemeen bestuur op 27 januari, 9 en 11 februari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plande ingelaste commissievergadering Bestuurlijke aangelegenheden, Middelen en Zuiveringsbeheer op <text:span text:style-name="nadrukvet"> woensdag 20 januari </text:span>is komen te vervallen. </text:p>
            <text:p text:style-name="common-al"/>
            <text:p text:style-name="common-al">Op <text:span text:style-name="nadrukvet">woensdag 27 januari </text:span>om <text:span text:style-name="nadrukvet">19.30 uur</text:span> komt de commissie Bestuurlijke aangelegenheden, Middelen en Zuiveringsbeheer bijeen in een ingelaste openbare vergadering.</text:p>
            <text:p text:style-name="common-al"/>
            <text:p text:style-name="common-al">Op <text:span text:style-name="nadrukvet">dinsdag 9 februari</text:span><text:span text:style-name="nadrukvet"> </text:span>om<text:span text:style-name="nadrukvet"> 19.30 uur</text:span> komt het  algemeen bestuur bijeen in een ingelaste openbare vergadering.</text:p>
            <text:p text:style-name="common-al"/>
            <text:p text:style-name="common-al">Op <text:span text:style-name="nadrukvet">donderdag 11 februari </text:span>om <text:span text:style-name="nadrukvet">19.30 uur</text:span> komt de <text:span text:style-name="nadrukvet">commissie Systeem, Kwaliteit en Keten</text:span> bijeen in een ingelaste openbare vergadering.</text:p>
            <text:p text:style-name="common-al"/>
            <text:p text:style-name="common-al">De vergaderingen worden gehouden in het waterschapskantoor, Poldermolen 2 te Houten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liggen een week voor de betreffende vergadering tijdens kantooruren (9.00-12.00 uur en 14.00-16.00 uur) voor een ieder ter inzage op het waterschapskantoor. De vergaderstukken zijn digitaal te raadplegen op onze <text:a xlink:href="http://www.hdsr.nl/bestuur-organisatie/bestuur/artikel/" xlink:type="simple">website</text:a><text:a xlink:href="http://www.hdsr.nl/bestuur-organisatie/bestuur/artikel/" xlink:type="simple"/></text:p>
            <text:p text:style-name="common-al"/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634 59 46.</text:p>
            <text:p text:style-name="common-al"/>
            <text:p text:style-name="common-al"/>
            <text:p text:style-name="common-al">P.J.M. Poelmann, dijkgraaf. </text:p>
            <text:p text:style-name="common-al"> Houten, 18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358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en commissies en algemeen bestuur op 27 januari, 9 en 11 februari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58</meta:user-defined>
    <meta:user-defined meta:name="OVERHEIDop.WsbID/DC.identifier">wsb-2016-358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Overige overheidsinformatie</meta:user-defined>
    <meta:user-defined meta:name="OVERHEID.Waterschap/DC.spatial">Hoogheemraadschap De Stichtse Rijnlanden</meta:user-defined>
    <meta:user-defined meta:name="OVERHEIDop.versieInformatie"/>
  </office:meta>
</office:document-meta>
</file>