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werkzaamheden aan twee waterlei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ten behoeve van werkzaamheden aan twee waterleidingen, dossiernummer D0032677.</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ten behoeve van werkzaamheden aan twee waterlei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9</meta:user-defined>
    <meta:user-defined meta:name="OVERHEIDop.WsbID/DC.identifier">wsb-2016-35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