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rasbetontegels in de berm van de Overboslaan ter hoogte van nummer 7 te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leggen van grasbetontegels in de berm van de Overboslaan ter hoogte van nummer 7 te Oostvoorne, dossiernummer D0032698.</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7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7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grasbetontegels in de berm van de Overboslaan ter hoogte van nummer 7 te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78</meta:user-defined>
    <meta:user-defined meta:name="OVERHEIDop.WsbID/DC.identifier">wsb-2016-35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VG 7</meta:user-defined>
    <meta:user-defined meta:name="OVERHEIDop.woonplaats">Oostvoorne</meta:user-defined>
    <meta:user-defined meta:name="OVERHEIDop.straatnaam">Overboslaa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5925 435943</meta:user-defined>
    <meta:user-defined meta:name="OVERHEIDop.versieInformatie"/>
  </office:meta>
</office:document-meta>
</file>