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telecommunicatiekabel nabij Spuidijk 25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telecommunicatiekabel nabij Spuidijk 25 te Nieuw-Beijerland, dossiernummer D0032899.</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een nieuwe telecommunicatiekabel nabij Spuidijk 25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7</meta:user-defined>
    <meta:user-defined meta:name="OVERHEIDop.WsbID/DC.identifier">wsb-2016-3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C 25</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505 425382</meta:user-defined>
    <meta:user-defined meta:name="OVERHEIDop.versieInformatie"/>
  </office:meta>
</office:document-meta>
</file>