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telecommunicatiekabel ter plaatse van Westdijk 16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een nieuwe telecommunicatiekabel ter plaatse van Westdijk 16 te Goudswaard, dossiernummer D0032898.</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een nieuwe telecommunicatiekabel ter plaatse van Westdijk 16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6</meta:user-defined>
    <meta:user-defined meta:name="OVERHEIDop.WsbID/DC.identifier">wsb-2016-3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LV 16</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279 422148</meta:user-defined>
    <meta:user-defined meta:name="OVERHEIDop.versieInformatie"/>
  </office:meta>
</office:document-meta>
</file>