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telecommunicatiekabel ter plaatse van de kruising tussen de Havenkade en de Molendijk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telecommunicatiekabel ter plaatse van de kruising tussen de Havenkade en de Molendijk te Goudswaard, dossiernummer D0032897.</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oude- en het leggen van een nieuwe telecommunicatiekabel ter plaatse van de kruising tussen de Havenkade en de Molendijk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5</meta:user-defined>
    <meta:user-defined meta:name="OVERHEIDop.WsbID/DC.identifier">wsb-2016-3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AJ 14</meta:user-defined>
    <meta:user-defined meta:name="OVERHEIDop.woonplaats">Goudswaard</meta:user-defined>
    <meta:user-defined meta:name="OVERHEIDop.straatnaam">Haven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8126 423677</meta:user-defined>
    <meta:user-defined meta:name="OVERHEIDop.versieInformatie"/>
  </office:meta>
</office:document-meta>
</file>