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water ten behoeve van het aanleggen van drinkwaterleiding TL24 aan de Seattle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onttrekken van gronwater ten behoeve van het aanleggen van drinkwaterleiding TL24 aan de Seattleweg te Rotterdam, dossiernummer D0032867.</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water ten behoeve van het aanleggen van drinkwaterleiding TL24 aan de Seattle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4</meta:user-defined>
    <meta:user-defined meta:name="OVERHEIDop.WsbID/DC.identifier">wsb-2016-3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ND 15</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115 432295</meta:user-defined>
    <meta:user-defined meta:name="OVERHEIDop.versieInformatie"/>
  </office:meta>
</office:document-meta>
</file>