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vijf peilbuizen nabij de Havenweg te ’s 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vijf peilbuizen nabij de Havenweg te ’s Gravendeel, dossiernummer D0032722.</text:p>
            <text:p text:style-name="common-al">Start bezwaartermijn (6 weken): 3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57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7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7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vijf peilbuizen nabij de Havenweg te ’s Gravende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72</meta:user-defined>
    <meta:user-defined meta:name="OVERHEIDop.WsbID/DC.identifier">wsb-2016-35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5XZ 1d</meta:user-defined>
    <meta:user-defined meta:name="OVERHEIDop.woonplaats">'s-Gravendeel</meta:user-defined>
    <meta:user-defined meta:name="OVERHEIDop.straatnaam">Have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2298 421988</meta:user-defined>
    <meta:user-defined meta:name="OVERHEIDop.versieInformatie"/>
  </office:meta>
</office:document-meta>
</file>