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en duiker met een uitweg en het graven en dempen van water nabij Achterweg 2 te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dam en duiker met een uitweg en het graven en dempen van water nabij Achterweg 2 te Mijnsheerenland, dossiernummer D0033121.</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en duiker met een uitweg en het graven en dempen van water nabij Achterweg 2 te Mijnshe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1</meta:user-defined>
    <meta:user-defined meta:name="OVERHEIDop.WsbID/DC.identifier">wsb-2016-35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LN 2</meta:user-defined>
    <meta:user-defined meta:name="OVERHEIDop.woonplaats">Mijnsheerenland</meta:user-defined>
    <meta:user-defined meta:name="OVERHEIDop.straatnaam">Acht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007 424431</meta:user-defined>
    <meta:user-defined meta:name="OVERHEIDop.versieInformatie"/>
  </office:meta>
</office:document-meta>
</file>