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2 vissteigers ter hoogte van Plantsoen Welgelegen in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e gemeente Apeldoorn voor het plaatsen van 2 vissteigers in een oppervlaktewaterlichaam A (Apeldoorns Kanaal) ter hoogte van Plantsoen Welgelegen te Apeldoorn.</text:p>
            <text:p text:style-name="common-al">De vergunning is verzonden op 3 mei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6 mei 2016 tot en met 16 juni 2016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loemenkamp (vergunningverlener) via telefoonnummer: 06 20 01 23 27. Voor procedurele vragen kunt u contact opnemen met mevrouw Zondag (juridisch administratief medewerker) via telefoonnummer: 06 50 23 69 94. </text:p>
            <text:p text:style-name="common-al">Apeldoorn, 6 mei 2016</text:p>
            <text:p text:style-name="last-al">Het nummer van de vergunning is 806275/82099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3569</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69</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69</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plaatsen van 2 vissteigers ter hoogte van Plantsoen Welgelegen in Apeldoor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6</meta:user-defined>
    <meta:user-defined meta:name="OVERHEIDop.publicationIssue">3569</meta:user-defined>
    <meta:user-defined meta:name="OVERHEIDop.WsbID/DC.identifier">wsb-2016-3569</meta:user-defined>
    <meta:user-defined meta:name="OVERHEID.TaxonomieBeleidsagenda/OVERHEID.category">Natuur en milieu | Organisatie en beleid</meta:user-defined>
    <meta:user-defined meta:name="OVERHEIDop.referentienummer">806275/820995</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7311XX 338</meta:user-defined>
    <meta:user-defined meta:name="OVERHEIDop.woonplaats">Apeldoorn</meta:user-defined>
    <meta:user-defined meta:name="OVERHEIDop.straatnaam">Stadskade</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14949</meta:user-defined>
    <meta:user-defined meta:name="OVERHEID.EPSG28992/DC.spatial">195037 469558</meta:user-defined>
    <meta:user-defined meta:name="OVERHEIDop.versieInformatie"/>
  </office:meta>
</office:document-meta>
</file>