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002.V05 en V06, 3 mei 2016) Kraanbedrijf Nederhoff B.V., het met een tweetal kraanwagens berijden van wegen met een gewichtsbeperking in de Krimpenerwaard en de gemeente Vlis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6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6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63</meta:user-defined>
    <meta:user-defined meta:name="OVERHEIDop.WsbID/DC.identifier">wsb-2016-356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NK 11a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25NE 65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7774 442484</meta:user-defined>
    <meta:user-defined meta:name="OVERHEID.EPSG28992/DC.spatial">105816 435049</meta:user-defined>
    <meta:user-defined meta:name="OVERHEIDop.versieInformatie"/>
  </office:meta>
</office:document-meta>
</file>