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riolering bij een waterkering ter plaatse van Eemdijk 187 in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gemeente Bunschoten voor het aanleggen van HWA-riolering binnen de beschermingszone A van een primaire waterkering ter plaatse van Eemdijk 187 te Eemdijk.</text:p>
            <text:p text:style-name="common-al">De vergunning is verzonden op 3 me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6 mei 2016 tot en met 16 jun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6 mei 2016</text:p>
            <text:p text:style-name="last-al">Het nummer van de vergunning is 815059/8209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56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riolering bij een waterkering ter plaatse van Eemdijk 187 in Eem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62</meta:user-defined>
    <meta:user-defined meta:name="OVERHEIDop.WsbID/DC.identifier">wsb-2016-3562</meta:user-defined>
    <meta:user-defined meta:name="OVERHEID.TaxonomieBeleidsagenda/OVERHEID.category">Natuur en milieu | Organisatie en beleid</meta:user-defined>
    <meta:user-defined meta:name="OVERHEIDop.referentienummer">815059/82095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NG 187</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4926</meta:user-defined>
    <meta:user-defined meta:name="OVERHEID.EPSG28992/DC.spatial">149939 472280</meta:user-defined>
    <meta:user-defined meta:name="OVERHEIDop.versieInformatie"/>
  </office:meta>
</office:document-meta>
</file>