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254, 3 mei 2016) Ziggo B.V., het leggen van kabels in de zonering van de polderkade ter plaatse van 's Gravenweg tussen de huisnummers 105 en 123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56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6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6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leggen van kabel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61</meta:user-defined>
    <meta:user-defined meta:name="OVERHEIDop.WsbID/DC.identifier">wsb-2016-35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11</meta:user-defined>
    <meta:user-defined meta:name="OVERHEIDop.woonplaats">Nieuwerkerk aan den IJssel</meta:user-defined>
    <meta:user-defined meta:name="OVERHEIDop.straatnaam">'s-Grave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220 441317</meta:user-defined>
    <meta:user-defined meta:name="OVERHEIDop.versieInformatie"/>
  </office:meta>
</office:document-meta>
</file>