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84, 3 mei 2016) B. Kok en Y. Kok-Corbet, het hebben van een afrit, een trap met leuning, een fietshek een hekwerk en tuininrichting binnen de primaire waterkering ter plaatse van Lekdijk 186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56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6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6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60</meta:user-defined>
    <meta:user-defined meta:name="OVERHEIDop.WsbID/DC.identifier">wsb-2016-35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H 186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418 437698</meta:user-defined>
    <meta:user-defined meta:name="OVERHEIDop.versieInformatie"/>
  </office:meta>
</office:document-meta>
</file>